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style:font-name="Arial" fo:font-size="32pt" fo:font-weight="normal" style:font-size-asian="32pt" style:font-weight-asian="normal" style:font-size-complex="32pt" style:font-weight-complex="normal"/>
    </style:style>
    <style:style style:name="P3" style:family="paragraph" style:parent-style-name="Standard">
      <style:text-properties style:font-name="Arial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8pt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ULTAD DE ENFERMERÍA</text:p>
      <text:p text:style-name="P1"/>
      <text:p text:style-name="P2"><text:span text:style-name="T1">ESTARÁN ABIERTAS</text:span> LAS <text:span text:style-name="T2">INSCRIPCIONES</text:span> PARA LOS <text:span text:style-name="T1">CURSOS</text:span> DEL <text:span text:style-name="T1">1º SEMESTRE</text:span> SOLO POR <text:span text:style-name="T1">SGB</text:span> A PARTIR DEL 01/01/17 HASTA 20/02/17.</text:p>
      <text:p text:style-name="P2"/>
      <text:p text:style-name="P3">IMPORTANTE: GUARDAR NÚMERO DE CONTROL DE LA INSCRIPCIÓN.</text:p>
      <text:p text:style-name="P3"/>
      <text:p text:style-name="P2"/>
      <text:p text:style-name="P2"><text:tab/><text:tab/><text:tab/><text:tab/><text:tab/><text:tab/><text:span text:style-name="T3"><text:tab/>BEDELÍA 09/12/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6-12-12T13:31:23</meta:creation-date>
    <dc:date>2016-12-12T13:35:22</dc:date>
    <meta:editing-cycles>1</meta:editing-cycles>
    <meta:editing-duration>PT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8" meta:character-count="218"/>
  </office:meta>
</office:document-meta>
</file>